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d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ded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9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2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4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8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4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49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251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45434 MA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CASEC JARDIM TESTAI UNIDADE-I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ES</text:p>
          </table:table-cell>
          <table:table-cell table:number-columns-repeated="1023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07:00h AS 17:001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R$5.167.1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R$ 3,150.0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Conta N"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31770-5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761304664" calcext:value-type="float">
            <text:p>76130466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4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12.572.859-1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YHOCO ALVES DA SILV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21.560.751-X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07:00h ÁS 17:0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6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27.391.923-4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7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Η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TE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MARIA ISABEL M. A.AMIRATI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07:00h ÁS 17:0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75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 2.994.2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49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52643-6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45421-4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47209-3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618349" calcext:value-type="float">
            <text:p>618349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63.556-9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50" office:value-type="string" calcext:value-type="string">
            <text:p>35802-9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40438-1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44.284-4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MÁRCIA GOMES DE ARAÚJO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7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73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EYSHILA O. DOS SANTOS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67" office:value-type="string" calcext:value-type="string">
            <text:p>57.389736-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ANA PAULA M. DOS SANTOS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Aux, Limpeza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Ensino M.Cursando Ensino Médio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07:00h AS 17:00 R$ 2.994,2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07:00h ÁS 17:00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R$ 2.047,50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R$1.942.5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1023423-9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75" office:value-type="string" calcext:value-type="string">
            <text:p>31710187-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21" office:value-type="float" office:value="786254837" calcext:value-type="float">
            <text:p>786254837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14" office:value-type="string" calcext:value-type="string">
            <text:p>64999-9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100292-9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135" office:value-type="string" calcext:value-type="string">
            <text:p>R$ 2.200.00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41.252-X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float" office:value="627749" calcext:value-type="float">
            <text:p>627749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114" office:value-type="string" calcext:value-type="string">
            <text:p>R$1.942.50</text:p>
          </table:table-cell>
          <table:table-cell table:number-columns-repeated="1023"/>
        </table:table-row>
        <table:table-row table:style-name="ro1">
          <table:table-cell table:style-name="ce216" office:value-type="float" office:value="1008356" calcext:value-type="float">
            <text:p>1008356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65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11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35.930,40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244" office:value-type="date" office:date-value="2025-07-02" calcext:value-type="date">
            <text:p>02/07/25.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JAIR JOSE BARROSO Presidente - ACASECIT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Presidente da Entidade: JAIR JOSÉ BARROSO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string" calcext:value-type="string">
            <text:p>RG: 58.587.347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" meta:object-count="0"/>
    <meta:generator>LibreOfficeDev/6.0.5.2$Linux_X86_64 LibreOffice_project/</meta:generator>
  </office:meta>
</office:document-meta>
</file>